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8" style:parent-style-name="內文" style:list-style-name="LFO1" style:family="paragraph"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5548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0833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內文" style:list-style-name="LFO1" style:family="paragraph">
      <style:paragraph-properties fo:margin-right="-0.6305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內文" style:list-style-name="LFO1" style:family="paragraph">
      <style:text-properties fo:font-weight="bold" style:font-weight-asian="bold" fo:font-size="16pt" style:font-size-asian="16pt" style:font-size-complex="16pt"/>
    </style:style>
    <style:style style:name="P61" style:parent-style-name="內文" style:list-style-name="LFO1" style:family="paragraph">
      <style:text-properties fo:font-weight="bold" style:font-weight-asian="bold" fo:font-size="16pt" style:font-size-asian="16pt" style:font-size-complex="16pt"/>
    </style:style>
    <style:style style:name="P62" style:parent-style-name="內文" style:list-style-name="LFO1" style:family="paragraph">
      <style:paragraph-properties fo:margin-left="0.6895in" fo:margin-right="-0.3354in" fo:text-indent="-0.6895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東吳大學商學院獎助舉辦國際學術研討會</text:p>
      <text:p text:style-name="P2"><text:span text:style-name="T3">計畫申請書</text:span><text:span text:style-name="T4"><text:s/></text:span></text:p>
      <text:p text:style-name="內文"><text:span text:style-name="T5">內容</text:span><text:span text:style-name="T6">須包含：</text:span><text:span text:style-name="T7">(僅供參考)</text:span></text:p>
      <text:list text:style-name="LFO1" text:continue-numbering="true">
        <text:list-item>
          <text:p text:style-name="P8">基本資料表<text:s/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類<text:s text:c="4"/>別</text:p>
          </table:table-cell>
          <table:table-cell table:style-name="TableCell20">
            <text:p text:style-name="內文"><text:span text:style-name="T21"><text:s text:c="3"/>□</text:span><text:span text:style-name="T22">第一類</text:span><text:span text:style-name="T23"><text:s text:c="10"/></text:span><text:span text:style-name="T24">□</text:span><text:span text:style-name="T25">第二類</text:span></text:p>
          </table:table-cell>
        </table:table-row>
        <table:table-row table:style-name="TableRow26">
          <table:table-cell table:style-name="TableCell27">
            <text:p text:style-name="P28">舉辦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日<text:s text:c="4"/>期</text:p>
          </table:table-cell>
          <table:table-cell table:style-name="TableCell34">
            <text:p text:style-name="P35"><text:s text:c="7"/>年<text:s text:c="7"/>月<text:s text:c="7"/>日</text:p>
          </table:table-cell>
        </table:table-row>
        <table:table-row table:style-name="TableRow36">
          <table:table-cell table:style-name="TableCell37">
            <text:p text:style-name="P38">地<text:s text:c="4"/>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<text:s/>絡<text:s/>人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資料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<text:span text:style-name="T53">活動籌備情形</text:span><text:span text:style-name="T54"><text:s/></text:span><text:span text:style-name="T55">(</text:span><text:span text:style-name="T56">含工作進度表、任務編組</text:span><text:span text:style-name="T57">、</text:span><text:span text:style-name="T58">籌備委員名單及成員</text:span><text:span text:style-name="T59">)</text:span></text:p>
        </text:list-item>
        <text:list-item>
          <text:p text:style-name="P60">活動內容、議程及參加對象、人數</text:p>
        </text:list-item>
        <text:list-item>
          <text:p text:style-name="P61">預期成效</text:p>
        </text:list-item>
        <text:list-item>
          <text:p text:style-name="P62"><text:span text:style-name="T63">經費預算</text:span><text:span text:style-name="T64"><text:s/></text:span><text:span text:style-name="T65">(</text:span><text:span text:style-name="T66">請詳列項目及向科技部、教育部、其他機關團體及本校申請補助之資料影本或已獲得補助情形（請檢附核定補助回函影本），並註明擬申請補助之項目)</text:span></text:p>
        </text:list-item>
        <text:list-item>
          <text:p text:style-name="P67"><text:span text:style-name="T68">主講人學經歷及著作一覽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申請書</dc:title>
    <dc:description/>
    <dc:subject/>
    <meta:initial-creator>ctchen_陳季和</meta:initial-creator>
    <dc:creator>user</dc:creator>
    <meta:creation-date>2020-03-20T05:42:00Z</meta:creation-date>
    <dc:date>2020-03-20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