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-0.4902in" text:min-label-width="0.3333in" text:list-level-position-and-space-mode="label-alignment">
          <style:list-level-label-alignment text:label-followed-by="listtab" fo:margin-left="-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69in" text:min-label-width="0.3333in" text:list-level-position-and-space-mode="label-alignment">
          <style:list-level-label-alignment text:label-followed-by="listtab" fo:margin-left="0.1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4" style:num-suffix="." style:num-format="1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7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-0.4902in" text:min-label-width="0.3333in" text:list-level-position-and-space-mode="label-alignment">
          <style:list-level-label-alignment text:label-followed-by="listtab" fo:margin-left="-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69in" text:min-label-width="0.3333in" text:list-level-position-and-space-mode="label-alignment">
          <style:list-level-label-alignment text:label-followed-by="listtab" fo:margin-left="0.1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4" style:num-suffix="." style:num-format="1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7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8576in"/>
    </style:style>
    <style:style style:name="TableColumn7" style:family="table-column">
      <style:table-column-properties style:column-width="1.0125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6006in"/>
    </style:style>
    <style:style style:name="TableColumn10" style:family="table-column">
      <style:table-column-properties style:column-width="0.4819in"/>
    </style:style>
    <style:style style:name="TableColumn11" style:family="table-column">
      <style:table-column-properties style:column-width="0.4979in"/>
    </style:style>
    <style:style style:name="TableColumn12" style:family="table-column">
      <style:table-column-properties style:column-width="0.7118in"/>
    </style:style>
    <style:style style:name="TableColumn13" style:family="table-column">
      <style:table-column-properties style:column-width="1.1527in"/>
    </style:style>
    <style:style style:name="Table3" style:family="table">
      <style:table-properties style:width="7.5798in" fo:margin-left="-0.644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33CC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/>
      <style:text-properties style:font-name-asian="標楷體" fo:color="#0033C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33C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33CC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  <style:text-properties style:font-name-asian="標楷體" fo:color="#0033CC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-asian="標楷體" fo:color="#0033C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33CC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-asian="標楷體" fo:color="#0033CC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33CC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min-row-height="0.392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25" style:parent-style-name="清單段落" style:family="paragraph">
      <style:paragraph-properties style:snap-to-layout-grid="false" fo:margin-left="0.1215in" fo:text-indent="-0.1215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清單段落" style:family="paragraph">
      <style:paragraph-properties style:snap-to-layout-grid="false" fo:margin-left="0.1215in" fo:text-indent="-0.1215in">
        <style:tab-stops/>
      </style:paragraph-properties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超連結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1pt" style:font-size-asian="11pt" style:font-size-complex="11pt"/>
    </style:style>
    <style:style style:name="TableRow243" style:family="table-row">
      <style:table-row-properties style:min-row-height="0.3923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widows="2" fo:orphans="2" style:snap-to-layout-grid="false" fo:margin-left="0.0006in" fo:text-indent="-0.6888in" fo:background-color="#FFFFFF">
        <style:tab-stops/>
      </style:paragraph-properties>
      <style:text-properties style:font-name-asian="標楷體" fo:font-weight="bold" style:font-weight-asian="bold"/>
    </style:style>
    <style:style style:name="P254" style:parent-style-name="清單段落" style:family="paragraph">
      <style:paragraph-properties fo:widows="2" fo:orphans="2" style:snap-to-layout-grid="false" fo:margin-left="-0.4902in" fo:text-indent="-0.1979in" fo:background-color="#FFFFFF">
        <style:tab-stops/>
      </style:paragraph-properties>
      <style:text-properties style:font-name-asian="標楷體"/>
    </style:style>
    <style:style style:name="P255" style:parent-style-name="清單段落" style:family="paragraph">
      <style:paragraph-properties fo:widows="2" fo:orphans="2" style:snap-to-layout-grid="false" fo:margin-left="-0.4902in" fo:text-indent="-0.1979in" fo:background-color="#FFFFFF">
        <style:tab-stops/>
      </style:paragraph-properties>
      <style:text-properties style:font-name-asian="標楷體"/>
    </style:style>
    <style:style style:name="P256" style:parent-style-name="清單段落" style:family="paragraph">
      <style:paragraph-properties fo:widows="2" fo:orphans="2" style:snap-to-layout-grid="false" fo:margin-left="-0.4902in" fo:text-indent="-0.1979in" fo:background-color="#FFFFFF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清單段落" style:family="paragraph">
      <style:paragraph-properties fo:widows="2" fo:orphans="2" style:snap-to-layout-grid="false" fo:margin-left="-0.1569in" fo:background-color="#FFFFFF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清單段落" style:family="paragraph">
      <style:paragraph-properties fo:widows="2" fo:orphans="2" style:snap-to-layout-grid="false" fo:margin-left="-0.1569in" fo:background-color="#FFFFFF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超連結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/>
    </style:style>
    <style:style style:name="P292" style:parent-style-name="清單段落" style:family="paragraph">
      <style:paragraph-properties fo:widows="2" fo:orphans="2" style:snap-to-layout-grid="false" fo:margin-left="-0.4902in" fo:text-indent="-0.1979in" fo:background-color="#FFFFFF">
        <style:tab-stops/>
      </style:paragraph-properties>
      <style:text-properties style:font-name-asian="標楷體"/>
    </style:style>
    <style:style style:name="P293" style:parent-style-name="清單段落" style:family="paragraph">
      <style:paragraph-properties fo:widows="2" fo:orphans="2" style:snap-to-layout-grid="false" fo:margin-left="-0.1569in" fo:background-color="#FFFFFF">
        <style:tab-stops/>
      </style:paragraph-properties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清單段落" style:family="paragraph">
      <style:paragraph-properties fo:widows="2" fo:orphans="2" style:snap-to-layout-grid="false" fo:margin-left="-0.1569in" fo:background-color="#FFFFFF">
        <style:tab-stops/>
      </style:paragraph-properties>
      <style:text-properties style:font-name-asian="標楷體"/>
    </style:style>
    <style:style style:name="P320" style:parent-style-name="清單段落" style:family="paragraph">
      <style:paragraph-properties fo:widows="2" fo:orphans="2" style:snap-to-layout-grid="false" fo:margin-left="-0.1569in" fo:background-color="#FFFFFF">
        <style:tab-stops/>
      </style:paragraph-properties>
      <style:text-properties style:font-name-asian="標楷體"/>
    </style:style>
    <style:style style:name="P321" style:parent-style-name="清單段落" style:family="paragraph">
      <style:paragraph-properties fo:widows="2" fo:orphans="2" style:snap-to-layout-grid="false" fo:margin-left="-0.1569in" fo:background-color="#FFFFFF">
        <style:tab-stops/>
      </style:paragraph-properties>
      <style:text-properties style:font-name-asian="標楷體"/>
    </style:style>
    <style:style style:name="P322" style:parent-style-name="清單段落" style:family="paragraph">
      <style:paragraph-properties fo:widows="2" fo:orphans="2" style:snap-to-layout-grid="false" fo:margin-left="-0.1569in" fo:background-color="#FFFFFF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P325" style:parent-style-name="清單段落" style:family="paragraph">
      <style:paragraph-properties fo:widows="2" fo:orphans="2" style:snap-to-layout-grid="false" fo:margin-left="-0.1569in" fo:background-color="#FFFFFF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widows="2" fo:orphans="2" fo:break-before="page"/>
    </style:style>
    <style:style style:name="TableColumn328" style:family="table-column">
      <style:table-column-properties style:column-width="6.9895in"/>
    </style:style>
    <style:style style:name="Table327" style:family="table">
      <style:table-properties style:width="6.9895in" fo:margin-left="-0.5159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FFFF00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FFFF00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-asian="標楷體" fo:font-weight="bold" style:font-weight-asian="bold" style:font-size-complex="11pt"/>
    </style:style>
    <style:style style:name="P337" style:parent-style-name="內文" style:family="paragraph">
      <style:paragraph-properties fo:margin-left="0in" fo:text-indent="-0.4916in">
        <style:tab-stops/>
      </style:paragraph-properties>
      <style:text-properties style:font-name-asian="標楷體"/>
    </style:style>
    <style:style style:name="P338" style:parent-style-name="內文" style:family="paragraph">
      <style:paragraph-properties fo:widows="2" fo:orphans="2" fo:break-before="page"/>
      <style:text-properties style:font-name-asian="標楷體"/>
    </style:style>
    <style:style style:name="TableColumn340" style:family="table-column">
      <style:table-column-properties style:column-width="6.9895in"/>
    </style:style>
    <style:style style:name="Table339" style:family="table">
      <style:table-properties style:width="6.9895in" fo:margin-left="-0.5159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FFFF00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FFFF00"/>
    </style:style>
    <style:style style:name="T346" style:parent-style-name="預設段落字型" style:family="text">
      <style:text-properties style:font-name-asian="標楷體" style:font-weight-complex="bold" fo:color="#FFFFFF"/>
    </style:style>
    <style:style style:name="T347" style:parent-style-name="預設段落字型" style:family="text">
      <style:text-properties style:font-name-asian="標楷體" style:font-weight-complex="bold" fo:color="#FFFFFF"/>
    </style:style>
    <style:style style:name="T348" style:parent-style-name="預設段落字型" style:family="text">
      <style:text-properties style:font-name-asian="標楷體" style:font-weight-complex="bold" fo:color="#FFFFFF"/>
    </style:style>
    <style:style style:name="T349" style:parent-style-name="預設段落字型" style:family="text">
      <style:text-properties style:font-name-asian="標楷體" style:font-weight-complex="bold" fo:color="#FFFFFF"/>
    </style:style>
    <style:style style:name="T350" style:parent-style-name="預設段落字型" style:family="text">
      <style:text-properties style:font-name-asian="標楷體" style:font-weight-complex="bold" fo:color="#FFFFFF"/>
    </style:style>
    <style:style style:name="T351" style:parent-style-name="預設段落字型" style:family="text">
      <style:text-properties style:font-name-asian="標楷體" style:font-weight-complex="bold" fo:color="#FFFFFF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58" style:parent-style-name="內文" style:family="paragraph">
      <style:paragraph-properties fo:margin-left="0in" fo:text-indent="-0.4916in">
        <style:tab-stops/>
      </style:paragraph-properties>
      <style:text-properties style:font-name-asian="標楷體"/>
    </style:style>
    <style:style style:name="P359" style:parent-style-name="內文" style:family="paragraph">
      <style:paragraph-properties fo:widows="2" fo:orphans="2" fo:break-before="page"/>
      <style:text-properties style:font-name-asian="標楷體"/>
    </style:style>
    <style:style style:name="TableColumn361" style:family="table-column">
      <style:table-column-properties style:column-width="6.9895in"/>
    </style:style>
    <style:style style:name="Table360" style:family="table">
      <style:table-properties style:width="6.9895in" fo:margin-left="-0.5159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FFFF00"/>
    </style:style>
    <style:style style:name="P366" style:parent-style-name="內文" style:family="paragraph">
      <style:paragraph-properties fo:margin-left="0in" fo:text-indent="-0.4916in">
        <style:tab-stops/>
      </style:paragraph-properties>
      <style:text-properties style:font-name-asian="標楷體" style:font-size-complex="11pt"/>
    </style:style>
    <style:style style:name="P367" style:parent-style-name="內文" style:family="paragraph">
      <style:paragraph-properties fo:break-before="page"/>
    </style:style>
    <style:style style:name="TableColumn369" style:family="table-column">
      <style:table-column-properties style:column-width="6.9895in"/>
    </style:style>
    <style:style style:name="Table368" style:family="table">
      <style:table-properties style:width="6.9895in" fo:margin-left="-0.5159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FFFF00"/>
    </style:style>
    <style:style style:name="P374" style:parent-style-name="內文" style:family="paragraph">
      <style:paragraph-properties fo:margin-left="0in" fo:text-indent="-0.4916in">
        <style:tab-stops/>
      </style:paragraph-properties>
      <style:text-properties style:font-name-asian="標楷體" style:font-size-complex="11pt"/>
    </style:style>
    <style:style style:name="P375" style:parent-style-name="內文" style:family="paragraph">
      <style:paragraph-properties fo:widows="2" fo:orphans="2" fo:break-before="page"/>
      <style:text-properties style:font-name-asian="標楷體" style:font-size-complex="11pt"/>
    </style:style>
    <style:style style:name="TableColumn377" style:family="table-column">
      <style:table-column-properties style:column-width="6.9895in"/>
    </style:style>
    <style:style style:name="Table376" style:family="table">
      <style:table-properties style:width="6.9895in" fo:margin-left="-0.5159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font-weight="bold" style:font-weight-asian="bold" style:font-weight-complex="bold" fo:color="#FFFF00"/>
    </style:style>
    <style:style style:name="P381" style:parent-style-name="內文" style:family="paragraph">
      <style:paragraph-properties fo:margin-left="0in" fo:text-indent="-0.4916in">
        <style:tab-stops/>
      </style:paragraph-properties>
      <style:text-properties style:font-name-asian="標楷體" style:font-size-complex="11pt"/>
    </style:style>
    <style:style style:name="P382" style:parent-style-name="內文" style:family="paragraph">
      <style:paragraph-properties fo:widows="2" fo:orphans="2" fo:break-before="page"/>
      <style:text-properties style:font-name-asian="標楷體" style:font-size-complex="11pt"/>
    </style:style>
    <style:style style:name="TableColumn384" style:family="table-column">
      <style:table-column-properties style:column-width="3.643in"/>
    </style:style>
    <style:style style:name="Table383" style:family="table">
      <style:table-properties style:width="3.643in" fo:margin-left="-0.5159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FFFF00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FFFF00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FFFF00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FF00"/>
    </style:style>
    <style:style style:name="P394" style:parent-style-name="內文" style:family="paragraph">
      <style:paragraph-properties fo:margin-left="0in" fo:text-indent="-0.4916in">
        <style:tab-stops/>
      </style:paragraph-properties>
      <style:text-properties style:font-name-asian="標楷體" style:font-size-complex="11pt"/>
    </style:style>
    <style:style style:name="P395" style:parent-style-name="內文" style:family="paragraph">
      <style:paragraph-properties fo:margin-left="-0.5902in">
        <style:tab-stops/>
      </style:paragraph-properties>
      <style:text-properties style:font-name-asian="標楷體" fo:font-weight="bold" style:font-weight-asian="bold" style:font-weight-complex="bold" fo:color="#0033CC"/>
    </style:style>
  </office:automatic-styles>
  <office:body>
    <office:text text:use-soft-page-breaks="true">
      <text:p text:style-name="P1">商學院學生赴國外大學研修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內文"><text:span text:style-name="T16">申請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>
            <text:p text:style-name="P21"><text:span text:style-name="T22">中文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 table:number-columns-spanned="3">
            <text:p text:style-name="P28"><text:span text:style-name="T29">年</text:span><text:span text:style-name="T30"><text:s/></text:span><text:span text:style-name="T31"><text:s text:c="2"/></text:span><text:span text:style-name="T32"><text:s text:c="2"/></text:span><text:span text:style-name="T33">月</text:span><text:span text:style-name="T34"><text:s text:c="3"/></text:span><text:span text:style-name="T35"><text:s text:c="2"/></text:span><text:span text:style-name="T36">日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外文</text:span><text:span text:style-name="T42">(</text:span><text:span text:style-name="T43">同護照</text:span><text:span text:style-name="T44">)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<text:span text:style-name="T49">學號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系級</text:p>
            <text:p text:style-name="P55"><text:span text:style-name="T56">(</text:span><text:span text:style-name="T57">勾選</text:span><text:span text:style-name="T58">)</text:span></text:p>
          </table:table-cell>
          <table:table-cell table:style-name="TableCell59" table:number-columns-spanned="9">
            <text:p text:style-name="P60">□企管系<text:s/>□國貿系 □財精系 □會計系 □資管系<text:s/>□經濟系□商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9">
            <text:p text:style-name="P64">□學士班 □碩士班 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9">
            <text:p text:style-name="P68">□一年級 □二年級 □三年級 □四年級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聯絡方式</text:span></text:p>
          </table:table-cell>
          <table:table-cell table:style-name="TableCell73">
            <text:p text:style-name="P74">手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住家電話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-mail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申請研修學校</text:span><text:span text:style-name="T91"><text:s/>(</text:span><text:span text:style-name="T92">至多</text:span><text:span text:style-name="T93">3</text:span><text:span text:style-name="T94">所，於右欄以阿拉伯數字標名排序</text:span><text:span text:style-name="T95">)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志願序</text:p>
          </table:table-cell>
          <table:covered-table-cell/>
          <table:table-cell table:style-name="TableCell98" table:number-columns-spanned="4">
            <text:p text:style-name="P99">希望研修學期(勾選)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荷蘭葛洛寧恩大學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><text:span text:style-name="T107">□上學期 □下學期</text:span><text:span text:style-name="T108"><text:s/></text:span><text:span text:style-name="T109">□</text:span><text:span text:style-name="T110">上</text:span><text:span text:style-name="T111">下學期</text:span><text:span text:style-name="T112">均可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荷蘭漢斯應用科技大學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□上學期 □下學期<text:s/>□上下學期均可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法國天主教里爾大學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><text:span text:style-name="T127">□上學期 □下學期</text:span><text:span text:style-name="T128"><text:s/></text:span><text:span text:style-name="T129">□</text:span><text:span text:style-name="T130">上</text:span><text:span text:style-name="T131">下學期</text:span><text:span text:style-name="T132">均可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法國諾歐商學院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>□上學期 □下學期<text:s/>□上下學期均可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比利時阿薩維德大學</text:span><text:span text:style-name="T144">(</text:span><text:span text:style-name="T145">限學士</text:span><text:span text:style-name="T146">)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><text:span text:style-name="T151">□上學期 □下學期</text:span><text:span text:style-name="T152"><text:s/></text:span><text:span text:style-name="T153">□</text:span><text:span text:style-name="T154">上</text:span><text:span text:style-name="T155">下學期</text:span><text:span text:style-name="T156">均可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德國富特旺根應用技術大學</text:span><text:span text:style-name="T161">(</text:span><text:span text:style-name="T162">限大學部大二以上、碩士生</text:span><text:span text:style-name="T163">)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><text:span text:style-name="T168">□上學期 □下學期</text:span><text:span text:style-name="T169"><text:s/></text:span><text:span text:style-name="T170">□</text:span><text:span text:style-name="T171">上</text:span><text:span text:style-name="T172">下學期</text:span><text:span text:style-name="T173">均可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義大利錫耶納大學</text:span><text:span text:style-name="T178">(</text:span><text:span text:style-name="T179">限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><text:span text:style-name="T185">□上學期 □下學期</text:span><text:span text:style-name="T186"><text:s/></text:span><text:span text:style-name="T187">□</text:span><text:span text:style-name="T188">上</text:span><text:span text:style-name="T189">下學期</text:span><text:span text:style-name="T190">均可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日本埼玉大學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><text:span text:style-name="T198">□上學期 □下學期</text:span><text:span text:style-name="T199"><text:s/></text:span><text:span text:style-name="T200">□</text:span><text:span text:style-name="T201">上</text:span><text:span text:style-name="T202">下學期</text:span><text:span text:style-name="T203">均可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韓國又松大學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><text:span text:style-name="T211">□上學期 □下學期</text:span><text:span text:style-name="T212"><text:s/></text:span><text:span text:style-name="T213">□</text:span><text:span text:style-name="T214">上</text:span><text:span text:style-name="T215">下學期</text:span><text:span text:style-name="T216">均可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修讀全英語授課科目經驗</text:p>
          </table:table-cell>
          <table:covered-table-cell/>
          <table:covered-table-cell/>
          <table:table-cell table:style-name="TableCell220" table:number-columns-spanned="7">
            <text:p text:style-name="P221">□是，_____科，共計______學分 <text:s text:c="3"/>□未曾修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 table:number-rows-spanned="2">
            <text:p text:style-name="P224">語文檢定</text:p>
            <text:list text:style-name="LFO11" text:continue-numbering="true">
              <text:list-item>
                <text:p text:style-name="P225"><text:span text:style-name="T226">有效期限內</text:span><text:span text:style-name="T227">之</text:span><text:span text:style-name="T228">檢定證書</text:span><text:span text:style-name="T229">/</text:span><text:span text:style-name="T230">成績單影本</text:span></text:p>
              </text:list-item>
              <text:list-item>
                <text:p text:style-name="P231"><text:span text:style-name="T232">相關語言條件，請至</text:span><text:a xlink:href="http://business.scu.edu.tw/international/school" office:target-frame-name="_top" xlink:show="replace"><text:span text:style-name="T233">商學院官網</text:span></text:a><text:span text:style-name="T234">查詢</text:span></text:p>
              </text:list-item>
            </text:list>
          </table:table-cell>
          <table:covered-table-cell/>
          <table:covered-table-cell/>
          <table:table-cell table:style-name="TableCell235">
            <text:p text:style-name="P236">檢定名稱1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>分數1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table-cell table:style-name="TableCell245">
            <text:p text:style-name="P246">檢定名稱2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分數2</text:p>
          </table:table-cell>
          <table:table-cell table:style-name="TableCell251">
            <text:p text:style-name="P252"/>
          </table:table-cell>
        </table:table-row>
      </table:table>
      <text:h text:style-name="P253" text:outline-level="2">申請說明</text:h>
      <text:list text:style-name="LFO19" text:continue-numbering="true">
        <text:list-item>
          <text:p text:style-name="P254">申請資格：須為商學院所屬科系(含雙主修)學生且申請及交換期間均應具本校正式學籍</text:p>
        </text:list-item>
        <text:list-item>
          <text:p text:style-name="P255">申請時間：依商學院當學期公告為準</text:p>
        </text:list-item>
        <text:list-item>
          <text:p text:style-name="P256"><text:span text:style-name="T257">申請方式</text:span><text:span text:style-name="T258">(</text:span><text:span text:style-name="T259">兩項均須完成</text:span><text:span text:style-name="T260">)</text:span><text:span text:style-name="T261">：</text:span></text:p>
        </text:list-item>
      </text:list>
      <text:list text:style-name="LFO28" text:continue-numbering="true">
        <text:list-item>
          <text:p text:style-name="P262"><text:span text:style-name="T263">紙本文件：</text:span><text:span text:style-name="T264">依序提供自傳、讀書計畫、中文歷年成績單</text:span><text:span text:style-name="T265">(</text:span><text:span text:style-name="T266">須含累計排名</text:span><text:span text:style-name="T267">)</text:span><text:span text:style-name="T268">、語言檢定成績單</text:span><text:span text:style-name="T269">、</text:span><text:span text:style-name="T270">當學期註冊證明、其他附件</text:span><text:span text:style-name="T271">；</text:span><text:span text:style-name="T272">繳交至</text:span><text:span text:style-name="T273">城中校區國際商管學程</text:span><text:span text:style-name="T274">2607-1</text:span><text:span text:style-name="T275">辦公室</text:span><text:span text:style-name="T276">(</text:span><text:span text:style-name="T277">請</text:span><text:span text:style-name="T278">用</text:span><text:span text:style-name="T279">長尾夾或迴紋針</text:span><text:span text:style-name="T280">固定</text:span><text:span text:style-name="T281">，勿裝訂成冊或另加封面</text:span><text:span text:style-name="T282">)</text:span></text:p>
        </text:list-item>
        <text:list-item>
          <text:p text:style-name="P283"><text:span text:style-name="T284">線上申請表：</text:span><text:a xlink:href="https://forms.gle/2dGBfwjequ1np3Pg7" office:target-frame-name="_top" xlink:show="replace"><text:span text:style-name="T285">https://forms.gle/2dGBfwjequ1np3Pg7</text:span></text:a><text:span text:style-name="T286"><text:s/></text:span><text:span text:style-name="T287">(</text:span><text:span text:style-name="T288">需整併為單一</text:span><text:span text:style-name="T289">PDF</text:span><text:span text:style-name="T290">檔，表單含基本資料填寫、申請志願選填及申請資料上傳，故請先完成文件撰寫</text:span><text:span text:style-name="T291">)</text:span></text:p>
        </text:list-item>
      </text:list>
      <text:list text:style-name="LFO19" text:continue-numbering="true">
        <text:list-item>
          <text:p text:style-name="P292">備註：</text:p>
        </text:list-item>
      </text:list>
      <text:list text:style-name="LFO30" text:continue-numbering="true">
        <text:list-item>
          <text:p text:style-name="P293"><text:span text:style-name="T294">相關文件</text:span><text:span text:style-name="T295">申請者可自行決定以</text:span><text:span text:style-name="T296">「</text:span><text:span text:style-name="T297">中文</text:span><text:span text:style-name="T298">」</text:span><text:span text:style-name="T299">或</text:span><text:span text:style-name="T300">「</text:span><text:span text:style-name="T301">外文</text:span><text:span text:style-name="T302">」</text:span><text:span text:style-name="T303">撰寫，篇幅均以一頁</text:span><text:span text:style-name="T304">A4</text:span><text:span text:style-name="T305">為限</text:span><text:span text:style-name="T306">。</text:span><text:span text:style-name="T307">中文</text:span><text:span text:style-name="T308">請以</text:span><text:span text:style-name="T309">標楷體</text:span><text:span text:style-name="T310">12</text:span><text:span text:style-name="T311">號字</text:span><text:span text:style-name="T312">撰寫</text:span><text:span text:style-name="T313">；英文</text:span><text:span text:style-name="T314">請以</text:span><text:span text:style-name="T315">Times New Roman 12</text:span><text:span text:style-name="T316">號字</text:span><text:span text:style-name="T317">撰寫</text:span><text:span text:style-name="T318">。</text:span></text:p>
        </text:list-item>
        <text:list-item>
          <text:p text:style-name="P319">學生可同時申請校級及院級交換，待甄選結果公布後可再做最後確認。若同時錄取校級及院級交換，同一交換時間擇一前往即可。</text:p>
        </text:list-item>
        <text:list-item>
          <text:p text:style-name="P320">研一生尚未有前一學年成績單者，請繳交大學成績單。若因休學、轉學無前學年度在校成績者，可以休學前、轉學前成績計算。</text:p>
        </text:list-item>
        <text:list-item>
          <text:p text:style-name="P321">已參加語言檢定但未收到紙本成績單者，可先提供網路成績，未有網路成績者不接受申請。</text:p>
        </text:list-item>
        <text:list-item>
          <text:p text:style-name="P322"><text:span text:style-name="T323">各交換學校將保留審查入學之最終決定權，未獲交換學校審核通過者，即未獲交換生資格。交換學生計畫仍可能因各校審查原則、各地防疫政策等因素導致計畫暫停，屆時將配合各協議校招生政策辦理</text:span><text:span text:style-name="T324">。</text:span></text:p>
        </text:list-item>
        <text:list-item>
          <text:p text:style-name="P325">本案業務承辦人為國際商管學程林天慧秘書(jessie15@scu.edu.tw)，分機2881。</text:p>
        </text:list-item>
      </text:list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soft-page-break/>
            <text:p text:style-name="P331"><text:span text:style-name="T332">中文</text:span><text:span text:style-name="T333">自傳</text:span></text:p>
          </table:table-cell>
        </table:table-row>
        <table:table-row table:style-name="TableRow334">
          <table:table-cell table:style-name="TableCell335">
            <text:p text:style-name="P336">申請者姓名：</text:p>
          </table:table-cell>
        </table:table-row>
      </table:table>
      <text:p text:style-name="P337">（請由此開始撰打）</text:p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soft-page-break/>
            <text:p text:style-name="P343"><text:span text:style-name="T344">留學動機與</text:span><text:span text:style-name="T345">讀書計畫</text:span><text:span text:style-name="T346">(</text:span><text:span text:style-name="T347">依申請學校數，繳交相對份數</text:span><text:span text:style-name="T348">；若申請多所學校，</text:span><text:span text:style-name="T349">請</text:span><text:span text:style-name="T350">自行複製本頁</text:span><text:span text:style-name="T351">)</text:span></text:p>
          </table:table-cell>
        </table:table-row>
        <table:table-row table:style-name="TableRow352">
          <table:table-cell table:style-name="TableCell353">
            <text:p text:style-name="P354"><text:span text:style-name="T355">申請學校</text:span><text:span text:style-name="T356">名稱</text:span><text:span text:style-name="T357">：</text:span></text:p>
          </table:table-cell>
        </table:table-row>
      </table:table>
      <text:p text:style-name="P358">（請由此開始撰打）</text:p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soft-page-break/>
            <text:p text:style-name="P364"><text:span text:style-name="T365">中文歷年成績單</text:span></text:p>
          </table:table-cell>
        </table:table-row>
      </table:table>
      <text:p text:style-name="P366"><text:line-break/>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soft-page-break/>
            <text:p text:style-name="P372"><text:span text:style-name="T373">語言檢定成績單</text:span></text:p>
          </table:table-cell>
        </table:table-row>
      </table:table>
      <text:p text:style-name="P374"/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當學期註冊證明</text:p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soft-page-break/>
            <text:p text:style-name="P387"><text:span text:style-name="T388">商學院學生赴外交換申請</text:span><text:span text:style-name="T389">-</text:span><text:span text:style-name="T390">其他附件</text:span><text:span text:style-name="T391">(4</text:span><text:span text:style-name="T392">頁為限</text:span><text:span text:style-name="T393">)</text:span></text:p>
          </table:table-cell>
        </table:table-row>
      </table:table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field" style:display-name="fiel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0pt" style:font-size-asian="10pt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size="10pt" style:font-size-asian="10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fo:font-weight="bold" style:font-weight-asian="bold" fo:font-size="12pt" style:font-size-asian="12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fo:font-weight="normal" style:font-weight-asian="normal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-0.4902in" text:min-label-width="0.3333in" text:list-level-position-and-space-mode="label-alignment">
          <style:list-level-label-alignment text:label-followed-by="listtab" fo:margin-left="-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69in" text:min-label-width="0.3333in" text:list-level-position-and-space-mode="label-alignment">
          <style:list-level-label-alignment text:label-followed-by="listtab" fo:margin-left="0.1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4" style:num-suffix="." style:num-format="1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7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-0.4902in" text:min-label-width="0.3333in" text:list-level-position-and-space-mode="label-alignment">
          <style:list-level-label-alignment text:label-followed-by="listtab" fo:margin-left="-0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69in" text:min-label-width="0.3333in" text:list-level-position-and-space-mode="label-alignment">
          <style:list-level-label-alignment text:label-followed-by="listtab" fo:margin-left="0.1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4" style:num-suffix="." style:num-format="1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7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商學院赴外交換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yiching</meta:initial-creator>
    <dc:creator>scu</dc:creator>
    <meta:creation-date>2025-08-25T07:20:00Z</meta:creation-date>
    <dc:date>2025-08-25T07:20:00Z</dc:date>
    <meta:print-date>2014-07-16T01:56:00Z</meta:print-date>
    <meta:template xlink:href="Normal" xlink:type="simple"/>
    <meta:editing-cycles>2</meta:editing-cycles>
    <meta:editing-duration>PT60S</meta:editing-duration>
    <meta:document-statistic meta:page-count="7" meta:paragraph-count="20" meta:word-count="514" meta:character-count="1514" meta:row-count="31" meta:non-whitespace-character-count="1020"/>
  </office:meta>
</office:document-meta>
</file>