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in" fo:margin-right="-0.5263in" fo:text-indent="-0.4916in" style:page-number="33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0.8944in" style:use-optimal-column-width="false"/>
    </style:style>
    <style:style style:name="TableColumn5" style:family="table-column">
      <style:table-column-properties style:column-width="1.6562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3437in" style:use-optimal-column-width="false"/>
    </style:style>
    <style:style style:name="TableColumn8" style:family="table-column">
      <style:table-column-properties style:column-width="0.6381in" style:use-optimal-column-width="false"/>
    </style:style>
    <style:style style:name="TableColumn9" style:family="table-column">
      <style:table-column-properties style:column-width="0.1458in" style:use-optimal-column-width="false"/>
    </style:style>
    <style:style style:name="TableColumn10" style:family="table-column">
      <style:table-column-properties style:column-width="0.2229in" style:use-optimal-column-width="false"/>
    </style:style>
    <style:style style:name="TableColumn11" style:family="table-column">
      <style:table-column-properties style:column-width="0.3694in" style:use-optimal-column-width="false"/>
    </style:style>
    <style:style style:name="TableColumn12" style:family="table-column">
      <style:table-column-properties style:column-width="0.3687in" style:use-optimal-column-width="false"/>
    </style:style>
    <style:style style:name="TableColumn13" style:family="table-column">
      <style:table-column-properties style:column-width="0.3694in" style:use-optimal-column-width="false"/>
    </style:style>
    <style:style style:name="TableColumn14" style:family="table-column">
      <style:table-column-properties style:column-width="0.227in" style:use-optimal-column-width="false"/>
    </style:style>
    <style:style style:name="TableColumn15" style:family="table-column">
      <style:table-column-properties style:column-width="0.227in" style:use-optimal-column-width="false"/>
    </style:style>
    <style:style style:name="TableColumn16" style:family="table-column">
      <style:table-column-properties style:column-width="0.227in" style:use-optimal-column-width="false"/>
    </style:style>
    <style:style style:name="TableColumn17" style:family="table-column">
      <style:table-column-properties style:column-width="0.4527in" style:use-optimal-column-width="false"/>
    </style:style>
    <style:style style:name="Table3" style:family="table">
      <style:table-properties style:width="6.734in" fo:margin-left="0in" table:align="center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left="0.0784in" fo:margin-right="0.1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margin-left="0.0784in" fo:margin-right="0.129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="新細明體"/>
    </style:style>
    <style:style style:name="P55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70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P72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92" style:family="table-row">
      <style:table-row-properties style:min-row-height="0.1465in" style:use-optimal-row-height="false"/>
    </style:style>
    <style:style style:name="P9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3152in" style:use-optimal-row-height="false"/>
    </style:style>
    <style:style style:name="P10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margin-left="0.0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fo:margin-left="0.38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margin-left="0.38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3152in" style:use-optimal-row-height="false"/>
    </style:style>
    <style:style style:name="P12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 fo:margin-left="0.0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 fo:margin-left="0.38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fo:margin-left="0.38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4722in"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0000FF" fo:letter-spacing="0.0083in" fo:font-size="10pt" style:font-size-asian="10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0000FF" fo:letter-spacing="0.0076in" fo:font-size="10pt" style:font-size-asian="10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0000FF" fo:letter-spacing="0.0076in" fo:font-size="10pt" style:font-size-asian="10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ableRow158" style:family="table-row">
      <style:table-row-properties style:min-row-height="0.4722in" style:use-optimal-row-height="false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min-row-height="0.2756in" style:use-optimal-row-height="false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star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 fo:margin-left="0.0333in" fo:margin-right="0.0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3" style:family="table-row">
      <style:table-row-properties style:min-row-height="0.3541in" style:use-optimal-row-height="false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198" style:family="table-row">
      <style:table-row-properties style:min-row-height="0.3541in" style:use-optimal-row-height="false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211" style:family="table-row">
      <style:table-row-properties style:min-row-height="0.3541in" style:use-optimal-row-height="false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226" style:family="table-row">
      <style:table-row-properties style:min-row-height="0.3152in" style:use-optimal-row-height="false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231" style:family="table-row">
      <style:table-row-properties style:min-row-height="0.3152in" style:use-optimal-row-height="false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4333in" style:use-optimal-row-height="false"/>
    </style:style>
    <style:style style:name="TableCell2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4333in" style:use-optimal-row-height="false"/>
    </style:style>
    <style:style style:name="P25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min-row-height="0.4333in" style:use-optimal-row-height="false"/>
    </style:style>
    <style:style style:name="P26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2" style:family="table-row">
      <style:table-row-properties style:min-row-height="0.4333in" style:use-optimal-row-height="false"/>
    </style:style>
    <style:style style:name="P28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287" style:family="table-row">
      <style:table-row-properties style:min-row-height="0.4333in" style:use-optimal-row-height="false"/>
    </style:style>
    <style:style style:name="P28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color="#000000"/>
    </style:style>
    <style:style style:name="P291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4333in" style:use-optimal-row-height="false"/>
    </style:style>
    <style:style style:name="P30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310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19" style:family="table-row">
      <style:table-row-properties style:min-row-height="0.2756in" style:use-optimal-row-height="false"/>
    </style:style>
    <style:style style:name="TableCell3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32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324" style:family="table-row">
      <style:table-row-properties style:min-row-height="0.9055in" style:use-optimal-row-height="false"/>
    </style:style>
    <style:style style:name="TableCell32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344" style:family="table-row">
      <style:table-row-properties style:min-row-height="0.2756in" style:use-optimal-row-height="false"/>
    </style:style>
    <style:style style:name="TableCell34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ableRow352" style:family="table-row">
      <style:table-row-properties style:min-row-height="5.052in" style:use-optimal-row-height="false"/>
    </style:style>
    <style:style style:name="TableCell353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-asian="標楷體" fo:font-weight="bold" style:font-weight-asian="bold" fo:color="#0000FF"/>
    </style:style>
    <style:style style:name="P357" style:parent-style-name="內文" style:list-style-name="LFO5" style:family="paragraph">
      <style:paragraph-properties style:snap-to-layout-grid="false" fo:text-align="justify" fo:line-height="150%" fo:margin-left="0.2645in" fo:margin-right="0.0395in" fo:text-indent="-0.1965in">
        <style:tab-stops/>
      </style:paragraph-properties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P361" style:parent-style-name="內文" style:list-style-name="LFO5" style:family="paragraph">
      <style:paragraph-properties style:snap-to-layout-grid="false" fo:text-align="justify" fo:line-height="150%" fo:margin-left="0.2645in" fo:margin-right="0.0395in" fo:text-indent="-0.1965in">
        <style:tab-stops/>
      </style:paragraph-properties>
      <style:text-properties style:font-name-asian="標楷體" fo:color="#000000"/>
    </style:style>
    <style:style style:name="P362" style:parent-style-name="內文" style:list-style-name="LFO5" style:family="paragraph">
      <style:paragraph-properties style:snap-to-layout-grid="false" fo:text-align="justify" fo:line-height="150%" fo:margin-left="0.2645in" fo:margin-right="0.0395in" fo:text-indent="-0.1965in">
        <style:tab-stops/>
      </style:paragraph-properties>
      <style:text-properties style:font-name-asian="標楷體" fo:color="#000000"/>
    </style:style>
    <style:style style:name="P363" style:parent-style-name="內文" style:family="paragraph">
      <style:paragraph-properties style:snap-to-layout-grid="false" fo:text-align="justify" fo:line-height="150%" fo:margin-left="0.25in">
        <style:tab-stops/>
      </style:paragraph-properties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內文" style:family="paragraph">
      <style:paragraph-properties style:snap-to-layout-grid="false" fo:text-align="justify" fo:line-height="150%" fo:margin-left="0.25in">
        <style:tab-stops/>
      </style:paragraph-properties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P369" style:parent-style-name="內文" style:family="paragraph">
      <style:paragraph-properties style:snap-to-layout-grid="false" fo:text-align="justify" fo:line-height="150%" fo:margin-left="0.25in">
        <style:tab-stops/>
      </style:paragraph-properties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 fo:text-align="justify" fo:line-height="150%" fo:margin-left="0.25in">
        <style:tab-stops/>
      </style:paragraph-properties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77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78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79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80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81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82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83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87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88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89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90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91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92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93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94" style:parent-style-name="內文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-asian="標楷體" fo:font-weight="bold" style:font-weight-asian="bold" fo:color="#FF0000" fo:font-size="10pt" style:font-size-asian="10pt"/>
    </style:style>
    <style:style style:name="TableRow395" style:family="table-row">
      <style:table-row-properties style:min-row-height="0.5909in" style:use-optimal-row-height="false"/>
    </style:style>
    <style:style style:name="TableCell3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start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教育部會計處臨時人員應徵履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應徵職缺</text:p>
          </table:table-cell>
          <table:table-cell table:style-name="TableCell21" table:number-columns-spanned="13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　　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出生日期</text:p>
          </table:table-cell>
          <table:covered-table-cell/>
          <table:table-cell table:style-name="TableCell30" table:number-columns-spanned="6">
            <text:p text:style-name="P31"><text:s/>民國 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4" table:number-rows-spanned="5">
            <text:p text:style-name="P33">照片</text:p>
            <text:p text:style-name="P34"><text:span text:style-name="T35">（請檢附最近</text:span><text:span text:style-name="T36">2吋脫帽半身</text:span><text:span text:style-name="T37">彩色照片）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身分證字號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性別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9">
            <text:p text:style-name="P53"><text:span text:style-name="T54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聯絡資訊</text:p>
          </table:table-cell>
          <table:table-cell table:style-name="TableCell59" table:number-columns-spanned="9">
            <text:p text:style-name="P60"><text:span text:style-name="T61">市話： <text:s text:c="13"/>行動電話：</text:span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9">
            <text:p text:style-name="P66"><text:span text:style-name="T67">電子信箱</text:span><text:span text:style-name="T68">：</text:span><text:span text:style-name="T69">(請勿填寫</text:span><text:span text:style-name="T70">Yahoo</text:span><text:span text:style-name="T71">之網路信箱，可能無法收到遴選通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4">
            <text:p text:style-name="P75">學歷</text:p>
          </table:table-cell>
          <table:table-cell table:style-name="TableCell76" table:number-rows-spanned="2">
            <text:p text:style-name="P77">學校名稱(請填全銜)</text:p>
          </table:table-cell>
          <table:table-cell table:style-name="TableCell78" table:number-columns-spanned="3" table:number-rows-spanned="2">
            <text:p text:style-name="P79">院、系(所、學位</text:p>
            <text:p text:style-name="P80">學程)、班、組</text:p>
          </table:table-cell>
          <table:covered-table-cell/>
          <table:covered-table-cell/>
          <table:table-cell table:style-name="TableCell81" table:number-columns-spanned="5">
            <text:p text:style-name="P82">修業期間</text:p>
          </table:table-cell>
          <table:covered-table-cell/>
          <table:covered-table-cell/>
          <table:covered-table-cell/>
          <table:covered-table-cell/>
          <table:table-cell table:style-name="TableCell83" table:number-rows-spanned="2">
            <text:p text:style-name="P84">畢業</text:p>
          </table:table-cell>
          <table:table-cell table:style-name="TableCell85" table:number-rows-spanned="2">
            <text:p text:style-name="P86"><text:span text:style-name="T87">結業</text:span></text:p>
          </table:table-cell>
          <table:table-cell table:style-name="TableCell88" table:number-rows-spanned="2">
            <text:p text:style-name="P89">肄業</text:p>
          </table:table-cell>
          <table:table-cell table:style-name="TableCell90" table:number-rows-spanned="2">
            <text:p text:style-name="P91">學位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3">
            <text:p text:style-name="P97">起(年、月)</text:p>
          </table:table-cell>
          <table:covered-table-cell/>
          <table:covered-table-cell/>
          <table:table-cell table:style-name="TableCell98" table:number-columns-spanned="2">
            <text:p text:style-name="P99">迄(年、月)</text:p>
          </table: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考 <text:s text:c="3"/>試</text:p>
          </table:table-cell>
          <table:table-cell table:style-name="TableCell151" table:number-columns-spanned="13">
            <text:p text:style-name="P152"><text:span text:style-name="T153">(包括</text:span><text:span text:style-name="T154">考選機關舉辦之各類公職考試及格並取得及格證書者、</text:span><text:span text:style-name="T155">參加專門職業及技術人員考試及格並取得及格證書者</text:span><text:span text:style-name="T156">，無則免填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兵役</text:p>
          </table:table-cell>
          <table:table-cell table:style-name="TableCell161" table:number-columns-spanned="13">
            <text:p text:style-name="P162">服役期間：民國 <text:s/>年 <text:s/>月 <text:s/>日起民國 <text:s/>年 <text:s/>月 <text:s/>日迄</text:p>
            <text:p text:style-name="P163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4">
            <text:p text:style-name="P166">現職</text:p>
            <text:p text:style-name="P167">及</text:p>
            <text:p text:style-name="P168">經 <text:s text:c="3"/>歷</text:p>
            <text:p text:style-name="P169">(如表列不足，</text:p>
            <text:p text:style-name="P170"><text:span text:style-name="T171">請自行延伸)</text:span></text:p>
          </table:table-cell>
          <table:table-cell table:style-name="TableCell172">
            <text:p text:style-name="P173">服務機關及單位</text:p>
          </table:table-cell>
          <table:table-cell table:style-name="TableCell174">
            <text:p text:style-name="P175">職稱</text:p>
          </table:table-cell>
          <table:table-cell table:style-name="TableCell176" table:number-columns-spanned="3">
            <text:p text:style-name="P177">服務起訖期間</text:p>
          </table:table-cell>
          <table:covered-table-cell/>
          <table:covered-table-cell/>
          <table:table-cell table:style-name="TableCell178" table:number-columns-spanned="4">
            <text:p text:style-name="P179">工作內容概述</text:p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><text:span text:style-name="T182">離職原因</text:span></text:p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>自 <text:s/>年 <text:s/>月 <text:s/>日</text:p>
            <text:p text:style-name="P191"><text:span text:style-name="T192">至</text:span><text:span text:style-name="T193"><text:s text:c="2"/>年 <text:s/>月 <text:s/>日</text:span></text:p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>自 <text:s/>年 <text:s/>月 <text:s/>日</text:p>
            <text:p text:style-name="P206">至<text:s text:c="2"/>年 <text:s/>月 <text:s/>日</text:p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>自 <text:s/>年 <text:s/>月 <text:s/>日</text:p>
            <text:p text:style-name="P219"><text:span text:style-name="T220">至</text:span><text:span text:style-name="T221"><text:s text:c="2"/>年 <text:s/>月 <text:s/>日</text:span></text:p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專業證照</text:p>
          </table:table-cell>
          <table:table-cell table:style-name="TableCell229" table:number-columns-spanned="13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語言能力</text:p>
          </table:table-cell>
          <table:table-cell table:style-name="TableCell234" table:number-columns-spanned="13">
            <text:p text:style-name="P235"><text:span text:style-name="T236"><text:s text:c="3"/></text:span><text:span text:style-name="T237"><text:s text:c="3"/></text:span><text:span text:style-name="T238"><text:s text:c="2"/></text:span><text:span text:style-name="T239">語，認證名稱：</text:span><text:span text:style-name="T240"><text:s text:c="20"/></text:span><text:span text:style-name="T241">，等級(分數)：</text:span><text:span text:style-name="T242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6">
            <text:p text:style-name="P245">身分概況</text:p>
          </table:table-cell>
          <table:table-cell table:style-name="TableCell246" table:number-columns-spanned="13">
            <text:p text:style-name="P247">1.是否具有中華民國國籍：</text:p>
            <text:p text:style-name="P248"><text:s text:c="2"/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13">
            <text:p text:style-name="P252">2.是否具有外國國籍：</text:p>
            <text:p text:style-name="P253"><text:span text:style-name="T254"><text:s text:c="2"/></text:span><text:span text:style-name="T255">□否</text:span><text:span text:style-name="T256"><text:s text:c="2"/></text:span><text:span text:style-name="T257">□是</text:span><text:span text:style-name="T258">，</text:span><text:span text:style-name="T259">具</text:span><text:span text:style-name="T260"><text:s text:c="11"/></text:span><text:span text:style-name="T261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13">
            <text:p text:style-name="P265"><text:span text:style-name="T266">3.</text:span><text:span text:style-name="T267">是否為大陸地區人民</text:span><text:span text:style-name="T268">來臺定居設籍者</text:span><text:span text:style-name="T269">：</text:span></text:p>
            <text:p text:style-name="P270"><text:span text:style-name="T271"><text:s/></text:span><text:span text:style-name="T272"><text:s/>□否 <text:s/>□是，自西元<text:s/></text:span><text:span text:style-name="T273"><text:s text:c="6"/></text:span><text:span text:style-name="T274">年</text:span><text:span text:style-name="T275"><text:s text:c="4"/></text:span><text:span text:style-name="T276">月</text:span><text:span text:style-name="T277"><text:s text:c="4"/></text:span><text:span text:style-name="T278">日來</text:span><text:span text:style-name="T279">臺</text:span><text:span text:style-name="T280">設籍：</text:span><text:span text:style-name="T281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13">
            <text:p text:style-name="P285">4.是否具原住民身分：</text:p>
            <text:p text:style-name="P286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13">
            <text:p text:style-name="P290">5.是否持有身心障礙手冊：</text:p>
            <text:p text:style-name="P291"><text:span text:style-name="T292"><text:s text:c="2"/></text:span><text:span text:style-name="T293">□否 <text:s/>□是，障礙類別：</text:span><text:span text:style-name="T294"><text:s text:c="5"/></text:span><text:span text:style-name="T295"><text:s text:c="10"/></text:span><text:span text:style-name="T296"><text:s/></text:span><text:span text:style-name="T297"><text:s/></text:span><text:span text:style-name="T298">級別：□重度</text:span><text:span text:style-name="T299"><text:s/></text:span><text:span text:style-name="T300">□中度</text:span><text:span text:style-name="T301"><text:s/></text:span><text:span text:style-name="T302">□輕度</text:span></text:p>
            <text:p text:style-name="P303"><text:span text:style-name="T304"><text:s text:c="2"/>應考時需協助事項：</text:span><text:span text:style-name="T305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13">
            <text:p text:style-name="P309">6.是否與本部現職員工係配偶及三親等以內血親、姻親關係：</text:p>
            <text:p text:style-name="P310"><text:span text:style-name="T311"><text:s text:c="2"/></text:span><text:span text:style-name="T312">□否</text:span><text:span text:style-name="T313"><text:s text:c="2"/></text:span><text:span text:style-name="T314">□是，關係：</text:span><text:span text:style-name="T315"><text:s text:c="8"/></text:span><text:span text:style-name="T316"><text:s text:c="2"/></text:span><text:span text:style-name="T317">關係人姓名：</text:span><text:span text:style-name="T31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資格條件</text:p>
          </table:table-cell>
          <table:table-cell table:style-name="TableCell322" table:number-columns-spanned="13">
            <text:p text:style-name="P323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繳驗資料及證件</text:p>
            <text:p text:style-name="P327">(請勾選填寫，</text:p>
            <text:p text:style-name="P328">並依序裝訂)</text:p>
          </table:table-cell>
          <table:table-cell table:style-name="TableCell329" table:number-columns-spanned="13">
            <text:p text:style-name="P330">□1.臨時人員應徵履歷表及自傳<text:s text:c="2"/>□4.考試、專業證照或語言能力證明影本</text:p>
            <text:p text:style-name="P331">□2.最高學歷畢業證書影本 <text:s text:c="3"/><text:s/><text:s/>□5.身心障礙證明影本</text:p>
            <text:p text:style-name="P332"><text:span text:style-name="T333">□</text:span><text:span text:style-name="T334">3.</text:span><text:span text:style-name="T335">相關工作</text:span><text:span text:style-name="T336">經驗證明文件影本</text:span><text:span text:style-name="T337"><text:s text:c="2"/></text:span><text:span text:style-name="T338">□</text:span><text:span text:style-name="T339">6.其他相關證明文件資料</text:span><text:span text:style-name="T340">：</text:span><text:span text:style-name="T341"><text:s text:c="10"/></text:span></text:p>
            <text:p text:style-name="P342"><text:span text:style-name="T343">所述內容及所附證件如有不實情事，不予錄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4">
            <text:p text:style-name="P346"><text:span text:style-name="T347">自</text:span><text:span text:style-name="T348"><text:s text:c="4"/></text:span><text:span text:style-name="T349"><text:s text:c="7"/></text:span><text:span text:style-name="T350"><text:s text:c="6"/></text:span><text:span text:style-name="T351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2">
          <table:table-cell table:style-name="TableCell353" table:number-columns-spanned="14">
            <text:p text:style-name="P354"><text:span text:style-name="T355">說明：</text:span><text:span text:style-name="T356">（請依下列規定撰寫自傳，並自行刪除本說明文字）</text:span></text:p>
            <text:list text:style-name="LFO5" text:continue-numbering="true">
              <text:list-item>
                <text:p text:style-name="P357"><text:span text:style-name="T358">內容</text:span><text:span text:style-name="T359">建議包括興趣、專長、人格特質、家庭狀況、求學過程、特殊經歷、生涯規劃、自我期許、應徵本職缺原因等</text:span><text:span text:style-name="T360">敘述。</text:span></text:p>
              </text:list-item>
              <text:list-item>
                <text:p text:style-name="P361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362">內文若需設定標題者，請依下列方式書寫：</text:p>
              </text:list-item>
            </text:list>
            <text:p text:style-name="P363"><text:span text:style-name="T364">一、</text:span><text:span text:style-name="T365">……</text:span></text:p>
            <text:p text:style-name="P366"><text:span text:style-name="T367">（一）</text:span><text:span text:style-name="T368">……</text:span></text:p>
            <text:p text:style-name="P369"><text:span text:style-name="T370"><text:s text:c="3"/>1</text:span><text:span text:style-name="T371">、</text:span><text:span text:style-name="T372">……</text:span></text:p>
            <text:p text:style-name="P373"><text:span text:style-name="T374"><text:s text:c="4"/>(1)</text:span><text:span text:style-name="T375">……</text:span></text:p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填表人</text:span><text:span text:style-name="T399">簽名</text:span></text:p>
          </table:table-cell>
          <table:table-cell table:style-name="TableCell400" table:number-columns-spanned="13">
            <text:p text:style-name="P401"><text:span text:style-name="T402">本表所填資料均屬確實</text:span><text:span text:style-name="T403"><text:s text:c="20"/></text:span><text:span text:style-name="T404">（簽名）</text:span><text:span text:style-name="T405"><text:s/></text:span><text:span text:style-name="T406"><text:s text:c="4"/></text:span><text:span text:style-name="T407">年</text:span><text:span text:style-name="T408"><text:s text:c="4"/></text:span><text:span text:style-name="T409">月</text:span><text:span text:style-name="T410"><text:s text:c="4"/></text:span><text:span text:style-name="T4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1534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0354in"/>
      </style:footer-style>
    </style:page-layout>
    <style:style style:name="P2" style:parent-style-name="頁尾" style:family="paragraph">
      <style:paragraph-properties fo:margin-left="-0.4916in" fo:margin-right="-0.5263in" fo:text-indent="0.0006in">
        <style:tab-stops>
          <style:tab-stop style:type="center" style:position="3.3756in"/>
          <style:tab-stop style:type="right" style:position="6.2013in"/>
        </style:tab-stops>
      </style:paragraph-properties>
      <style:text-properties style:font-name="Calibri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pye1029</meta:initial-creator>
    <dc:creator>蔣中萍</dc:creator>
    <meta:creation-date>2020-06-11T07:12:00Z</meta:creation-date>
    <dc:date>2020-06-11T07:12:00Z</dc:date>
    <meta:print-date>2019-09-29T12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69" meta:row-count="10" meta:non-whitespace-character-count="1252"/>
  </office:meta>
</office:document-meta>
</file>