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3055in" fo:margin-left="0.3347in" fo:text-indent="-0.3347in">
        <style:tab-stops/>
      </style:paragraph-properties>
      <style:text-properties style:font-name-asian="標楷體" style:font-weight-complex="bold"/>
    </style:style>
    <style:style style:name="P5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3055in" fo:margin-left="0.118in">
        <style:tab-stops/>
      </style:paragraph-properties>
      <style:text-properties style:font-name-asian="標楷體"/>
    </style:style>
    <style:style style:name="P125" style:parent-style-name="內文" style:list-style-name="LFO2" style:family="paragraph">
      <style:paragraph-properties fo:text-align="justify" fo:line-height="0.3055in"/>
      <style:text-properties style:font-name-asian="標楷體"/>
    </style:style>
    <style:style style:name="P126" style:parent-style-name="內文" style:list-style-name="LFO2" style:family="paragraph">
      <style:paragraph-properties fo:text-align="justify" fo:line-height="0.305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olumn171" style:family="table-column">
      <style:table-column-properties style:column-width="1.125in"/>
    </style:style>
    <style:style style:name="TableColumn172" style:family="table-column">
      <style:table-column-properties style:column-width="1.875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1.75in"/>
    </style:style>
    <style:style style:name="Table170" style:family="table">
      <style:table-properties style:width="5.875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666in" fo:margin-bottom="0.1666in" style:line-height-at-leas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666in" fo:margin-bottom="0.1666in" style:line-height-at-least="0.1666in" fo:margin-left="0.0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666in" fo:margin-bottom="0.1666in" style:line-height-at-least="0.1666in" fo:margin-left="0.0784in">
        <style:tab-stops/>
      </style:paragraph-properties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justify" fo:margin-top="0.0833in" fo:margin-bottom="0.0833in" style:line-height-at-least="0.1666in"/>
    </style:style>
  </office:automatic-styles>
  <office:body>
    <office:text text:use-soft-page-breaks="true">
      <text:p text:style-name="P1">東吳大學商學院學生赴協議學校交換研習確認書</text:p>
      <text:p text:style-name="P4">101年9月19日商學院修訂</text:p>
      <text:p text:style-name="P5"><text:bookmark-start text:name="OLE_LINK1"/><text:bookmark-start text:name="OLE_LINK2"/><text:span text:style-name="T6">一</text:span><text:bookmark-end text:name="OLE_LINK1"/><text:bookmark-end text:name="OLE_LINK2"/><text:span text:style-name="T7">、</text:span><text:span text:style-name="T8">學生</text:span><text:span text:style-name="T9"><text:s/></text:span><text:span text:style-name="T10"><text:s text:c="14"/></text:span><text:span text:style-name="T11">係</text:span><text:span text:style-name="T12"><text:s/></text:span><text:span text:style-name="T13"><text:s/></text:span><text:span text:style-name="T14"><text:s/></text:span><text:span text:style-name="T15"><text:s/></text:span><text:span text:style-name="T16"><text:s text:c="3"/></text:span><text:span text:style-name="T17"><text:s/></text:span><text:span text:style-name="T18"><text:s text:c="3"/></text:span><text:span text:style-name="T19"><text:s text:c="2"/></text:span><text:span text:style-name="T20">學院</text:span><text:span text:style-name="T21"><text:s/></text:span><text:span text:style-name="T22"><text:s/></text:span><text:span text:style-name="T23"><text:s/></text:span><text:span text:style-name="T24"><text:s text:c="3"/></text:span><text:span text:style-name="T25"><text:s/></text:span><text:span text:style-name="T26"><text:s text:c="3"/></text:span><text:span text:style-name="T27">學系</text:span><text:span text:style-name="T28"><text:s text:c="5"/></text:span><text:span text:style-name="T29">士班</text:span><text:span text:style-name="T30"><text:s text:c="4"/></text:span><text:span text:style-name="T31">年級</text:span><text:span text:style-name="T32">(</text:span><text:span text:style-name="T33">以下簡稱為「學生」</text:span><text:span text:style-name="T34">)</text:span><text:span text:style-name="T35">，</text:span><text:span text:style-name="T36">經本校推薦於民國</text:span><text:span text:style-name="T37"><text:s text:c="6"/></text:span><text:span text:style-name="T38">年</text:span><text:span text:style-name="T39"><text:s text:c="6"/></text:span><text:span text:style-name="T40">月至</text:span><text:span text:style-name="T41"><text:s text:c="4"/></text:span><text:span text:style-name="T42">年</text:span><text:span text:style-name="T43"><text:s text:c="4"/></text:span><text:span text:style-name="T44">月前往</text:span><text:span text:style-name="T45"><text:s text:c="8"/></text:span><text:span text:style-name="T46">國</text:span><text:span text:style-name="T47"><text:s text:c="16"/></text:span><text:span text:style-name="T48">大學交換研</text:span><text:span text:style-name="T49">習</text:span><text:span text:style-name="T50">。</text:span></text:p>
      <text:p text:style-name="P51"><text:span text:style-name="T52">二、</text:span><text:span text:style-name="T53">本</text:span><text:span text:style-name="T54">院</text:span><text:span text:style-name="T55">應盡力協助學生前赴</text:span><text:span text:style-name="T56">____________</text:span><text:span text:style-name="T57">大學進行交換研</text:span><text:span text:style-name="T58">習</text:span><text:span text:style-name="T59">；惟學生若經</text:span><text:span text:style-name="T60">協議</text:span><text:span text:style-name="T61">學</text:span><text:span text:style-name="T62">校拒絕入學者，即喪失錄取資格。</text:span></text:p>
      <text:p text:style-name="P63"><text:span text:style-name="T64">三、學生非因不可抗拒等重大事故，</text:span><text:span text:style-name="T65">一旦錄取即不得放棄</text:span><text:span text:style-name="T66">；學生瞭解：如無故放棄，將於在校期間</text:span><text:span text:style-name="T67">(</text:span><text:span text:style-name="T68">含後續就讀碩、博士班之在學期間</text:span><text:span text:style-name="T69">)</text:span><text:span text:style-name="T70">不得申請相關之交換計劃</text:span><text:span text:style-name="T71">並需提出</text:span><text:span text:style-name="T72">錄取</text:span><text:span text:style-name="T73">資格</text:span><text:span text:style-name="T74">放棄聲明書</text:span><text:span text:style-name="T75">。</text:span></text:p>
      <text:p text:style-name="P76"><text:span text:style-name="T77">四、</text:span><text:span text:style-name="T78">學生在</text:span><text:span text:style-name="T79">交換研</text:span><text:span text:style-name="T80">習</text:span><text:span text:style-name="T81">期間，</text:span><text:span text:style-name="T82">須依「</text:span><text:span text:style-name="T83">東吳大學學生出</text:span><text:span text:style-name="T84">境</text:span><text:span text:style-name="T85">期間有關學業及學籍處理辦法</text:span><text:span text:style-name="T86">」</text:span><text:span text:style-name="T87">之</text:span><text:span text:style-name="T88">規定</text:span><text:span text:style-name="T89">辦理</text:span><text:span text:style-name="T90">，如未達規定時，同意本校依學則處分學生之學籍。</text:span><text:span text:style-name="T91">出境期間應繳交本校之費用，除與合作關係之境外大學院校另有規定者從其規定外，依「</text:span><text:a xlink:href="http://www.scu.edu.tw/intl/student/outgoing-fee.pdf" office:target-frame-name="_blank" xlink:show="new"><text:span text:style-name="T92">東吳大學學生赴國外或大陸地區大學研修繳交本校費用表</text:span></text:a><text:span text:style-name="T93">」之標準繳費</text:span><text:span text:style-name="T94">。</text:span></text:p>
      <text:p text:style-name="P95"><text:span text:style-name="T96">五、學生應</text:span><text:span text:style-name="T97">於協議學校開學後之兩週內</text:span><text:span text:style-name="T98">，將選修科目之中、外文名稱</text:span><text:span text:style-name="T99">、授課大綱及</text:span><text:span text:style-name="T100">學分數以電</text:span><text:span text:style-name="T101">子</text:span><text:span text:style-name="T102">郵</text:span><text:span text:style-name="T103">件</text:span><text:span text:style-name="T104">通知</text:span><text:span text:style-name="T105">商學院與所屬學系</text:span><text:span text:style-name="T106">（電子郵件地址為</text:span><text:span text:style-name="T107">yiching0701</text:span><text:span text:style-name="T108">@scu.edu.tw</text:span><text:span text:style-name="T109">）</text:span><text:span text:style-name="T110">，俾轉知教務處及學生所屬學系備案，</text:span><text:span text:style-name="T111">以</text:span><text:span text:style-name="T112">便日後作為查核或抵免學分之依據。</text:span><text:span text:style-name="T113">學生有義務確認</text:span><text:span text:style-name="T114">商學院及所屬學系</text:span><text:span text:style-name="T115">確實收到</text:span><text:span text:style-name="T116">上述之通知；</text:span><text:span text:style-name="T117">如無正當理由逾期不報，本</text:span><text:span text:style-name="T118">院</text:span><text:span text:style-name="T119">可酌情電告協議學校註銷</text:span><text:span text:style-name="T120">其</text:span><text:span text:style-name="T121">交換學生資格，並處分</text:span><text:span text:style-name="T122">其</text:span><text:span text:style-name="T123">在校之學籍。</text:span></text:p>
      <text:p text:style-name="P124">六、學分抵免：</text:p>
      <text:list text:style-name="LFO2" text:continue-numbering="true">
        <text:list-item>
          <text:p text:style-name="P125">學生於交換期間修讀之科目學分，得依「東吳大學辦理學生抵免學分作業要點」之規定酌情抵免；學生瞭解：在協議學校修讀之科目學分可能無法全數抵免。</text:p>
        </text:list-item>
        <text:list-item>
          <text:p text:style-name="P126"><text:span text:style-name="T127">學生交換結束辦理抵免，至遲應於</text:span><text:span text:style-name="T128">開學一週內完成抵免程序</text:span><text:span text:style-name="T129">。學士班交換生擬於交換結束辦理抵免之後立即畢業者，未依上述期限完成抵免程序，須註冊延長修業一學期，其修課、繳費依「東吳大學學則」之規定辦理</text:span><text:span text:style-name="T130">；學生</text:span><text:span text:style-name="T131">瞭解：若因參加交換計劃而衍生學分抵免等問題，導致發生未能如期畢業之情事，</text:span><text:span text:style-name="T132">願自負全責。</text:span><text:span text:style-name="T133"><text:s text:c="114"/></text:span></text:p>
        </text:list-item>
      </text:list>
      <text:p text:style-name="P134">七、學生非因不可抗拒等重大事故，不得無故中斷在協議學校之交換研習，如有違反，除於在校期間(含後續就讀碩、博士班之在學期間)不得申請相關之交換計<text:soft-page-break/>畫外，且同意學校當學期強制休學。</text:p>
      <text:p text:style-name="P135">八、學生於在國外交換研習期間，將恪遵協議學校及其所在地國家之ㄧ切法律規章，如有違犯，願自負全責。</text:p>
      <text:p text:style-name="P136"><text:span text:style-name="T137">九、</text:span><text:span text:style-name="T138">交換研習期程不得延長</text:span><text:span text:style-name="T139">。</text:span><text:span text:style-name="T140">學生於交換計畫結束後，</text:span><text:span text:style-name="T141">須</text:span><text:span text:style-name="T142">於</text:span><text:span text:style-name="T143">返國後一個月內繳交交換研</text:span><text:span text:style-name="T144">習</text:span><text:span text:style-name="T145">心得報告乙份</text:span><text:span text:style-name="T146">，並</text:span><text:span text:style-name="T147">擔任輔導及協助未來交換學生之相關業務</text:span><text:span text:style-name="T148">。學生如有延滯不歸之情事者，除同意</text:span><text:span text:style-name="T149">本校</text:span><text:span text:style-name="T150">當學期依逾期未註冊勒令退學外，並願自負協議學校及其所在地國家之法律責任。</text:span></text:p>
      <text:p text:style-name="P151"><text:span text:style-name="T152">十、</text:span><text:span text:style-name="T153">學生如係受本校或政府或其他機構獎補助出國交換研</text:span><text:span text:style-name="T154">習</text:span><text:span text:style-name="T155">者，應於交換研</text:span><text:span text:style-name="T156">習</text:span><text:span text:style-name="T157">結束</text:span><text:span text:style-name="T158">返國後一個月內</text:span><text:span text:style-name="T159">，依本校或政府或其他機構之獎補助規定辦理費用核銷事宜；學生如未遵照辦理或因擅自中斷交換研</text:span><text:span text:style-name="T160">習</text:span><text:span text:style-name="T161">時，應繳回全數獎補助費用，學生及其監護人</text:span><text:span text:style-name="T162">/</text:span><text:span text:style-name="T163">保證人</text:span><text:span text:style-name="T164"><text:s text:c="12"/></text:span><text:span text:style-name="T165">並同意承擔法律上之民、刑</text:span><text:span text:style-name="T166">事</text:span><text:span text:style-name="T167">責任，絕無異議。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學生簽章<text:s/></text:p>
          </table:table-cell>
          <table:table-cell table:style-name="TableCell178">
            <text:p text:style-name="P179"><text:span text:style-name="T180">：</text:span><text:span text:style-name="T181"><text:s text:c="18"/></text:span></text:p>
          </table:table-cell>
          <table:table-cell table:style-name="TableCell182" table:number-columns-spanned="2">
            <text:p text:style-name="P183"><text:span text:style-name="T184">監護人</text:span><text:span text:style-name="T185">/</text:span><text:span text:style-name="T186">保證</text:span><text:span text:style-name="T187">人簽章</text:span><text:span text:style-name="T188">：</text:span><text:span text:style-name="T189"><text:s text:c="15"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學生證字號</text:p>
          </table:table-cell>
          <table:table-cell table:style-name="TableCell193">
            <text:p text:style-name="P194"><text:span text:style-name="T195">：</text:span><text:span text:style-name="T196"><text:s text:c="18"/></text:span></text:p>
          </table:table-cell>
          <table:table-cell table:style-name="TableCell197">
            <text:p text:style-name="P198">與學生關係</text:p>
          </table:table-cell>
          <table:table-cell table:style-name="TableCell199">
            <text:p text:style-name="P200"><text:span text:style-name="T201">：</text:span><text:span text:style-name="T202"><text:s text:c="18"/></text:span></text:p>
          </table:table-cell>
        </table:table-row>
        <table:table-row table:style-name="TableRow203">
          <table:table-cell table:style-name="TableCell204">
            <text:p text:style-name="P205">身分證字號</text:p>
          </table:table-cell>
          <table:table-cell table:style-name="TableCell206">
            <text:p text:style-name="P207"><text:span text:style-name="T208">：</text:span><text:span text:style-name="T209"><text:s text:c="9"/></text:span><text:span text:style-name="T210">　　　　</text:span><text:span text:style-name="T211"><text:s/></text:span></text:p>
          </table:table-cell>
          <table:table-cell table:style-name="TableCell212">
            <text:p text:style-name="P213">身分證字號</text:p>
          </table:table-cell>
          <table:table-cell table:style-name="TableCell214">
            <text:p text:style-name="P215"><text:span text:style-name="T216">：</text:span><text:span text:style-name="T217"><text:s text:c="18"/></text:span></text:p>
          </table:table-cell>
        </table:table-row>
        <table:table-row table:style-name="TableRow218">
          <table:table-cell table:style-name="TableCell219">
            <text:p text:style-name="P220">地址</text:p>
          </table:table-cell>
          <table:table-cell table:style-name="TableCell221">
            <text:p text:style-name="P222"><text:span text:style-name="T223">：</text:span><text:span text:style-name="T224"><text:s text:c="18"/></text:span></text:p>
          </table:table-cell>
          <table:table-cell table:style-name="TableCell225">
            <text:p text:style-name="P226">地址</text:p>
          </table:table-cell>
          <table:table-cell table:style-name="TableCell227">
            <text:p text:style-name="P228"><text:span text:style-name="T229">：</text:span><text:span text:style-name="T230"><text:s text:c="18"/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　　　　　　　　　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　　　　　　　　　</text:span></text:p>
          </table:table-cell>
        </table:table-row>
        <table:table-row table:style-name="TableRow241">
          <table:table-cell table:style-name="TableCell242">
            <text:p text:style-name="P243">日期</text:p>
          </table:table-cell>
          <table:table-cell table:style-name="TableCell244">
            <text:p text:style-name="P245"><text:span text:style-name="T246">：</text:span><text:span text:style-name="T247"><text:s text:c="18"/></text:span></text:p>
          </table:table-cell>
          <table:table-cell table:style-name="TableCell248">
            <text:p text:style-name="P249">日期</text:p>
          </table:table-cell>
          <table:table-cell table:style-name="TableCell250">
            <text:p text:style-name="P251"><text:span text:style-name="T252">：</text:span><text:span text:style-name="T253"><text:s text:c="18"/>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學生赴協議學校交換研習確認書</dc:title>
    <dc:subject/>
    <meta:initial-creator>Administrator</meta:initial-creator>
    <dc:creator>user</dc:creator>
    <meta:creation-date>2020-12-08T07:01:00Z</meta:creation-date>
    <dc:date>2020-12-08T07:01:00Z</dc:date>
    <meta:print-date>2011-03-03T06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4" meta:row-count="12" meta:non-whitespace-character-count="1478"/>
  </office:meta>
</office:document-meta>
</file>