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50%" fo:text-indent="0.429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line-height="150%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東吳大學</text:span><text:span text:style-name="T3">商學院</text:span><text:span text:style-name="T4">學生</text:span><text:span text:style-name="T5">放棄</text:span><text:span text:style-name="T6">申請交換</text:span><text:span text:style-name="T7">研習</text:span><text:span text:style-name="T8">聲明書</text:span></text:p>
      <text:p text:style-name="P9"><text:span text:style-name="T10"><text:s text:c="4"/></text:span><text:span text:style-name="T11">學生</text:span><text:span text:style-name="T12"><text:s/></text:span><text:span text:style-name="T13"><text:s text:c="14"/></text:span><text:span text:style-name="T14">係</text:span><text:span text:style-name="T15"><text:s text:c="10"/></text:span><text:span text:style-name="T16">學系</text:span><text:span text:style-name="T17"><text:s text:c="5"/></text:span><text:span text:style-name="T18">士班</text:span><text:span text:style-name="T19"><text:s text:c="4"/></text:span><text:span text:style-name="T20">年級</text:span><text:span text:style-name="T21">(</text:span><text:span text:style-name="T22">以下簡稱為「學生」</text:span><text:span text:style-name="T23">)</text:span><text:span text:style-name="T24">，</text:span><text:span text:style-name="T25">因</text:span><text:span text:style-name="T26">下述原因：</text:span></text:p>
      <text:p text:style-name="P27"><text:span text:style-name="T28"><text:s text:c="63"/></text:span><text:span text:style-name="T29">，</text:span></text:p>
      <text:p text:style-name="P30"><text:span text:style-name="T31">放棄</text:span><text:span text:style-name="T32">申請</text:span><text:span text:style-name="T33">交換研習</text:span><text:span text:style-name="T34">，</text:span><text:span text:style-name="T35">特</text:span><text:span text:style-name="T36">立此聲明書為</text:span><text:span text:style-name="T37">證。</text:span></text:p>
      <text:p text:style-name="P38">此 <text:s/>致</text:p>
      <text:p text:style-name="P39"><text:span text:style-name="T40">東吳大學</text:span><text:span text:style-name="T41">商學院</text:span><text:span text:style-name="T42"><text:s text:c="2"/></text:span><text:span text:style-name="T43">收執</text:span></text:p>
      <text:p text:style-name="P44"/>
      <text:p text:style-name="P45"><text:span text:style-name="T46">立聲明書</text:span><text:span text:style-name="T47">人：</text:span><text:span text:style-name="T48">　　　　　　　　　</text:span><text:span text:style-name="T49"><text:s/></text:span><text:span text:style-name="T50">（簽章）</text:span></text:p>
      <text:p text:style-name="P51"><text:span text:style-name="T52">身分證字號：</text:span><text:span text:style-name="T53"><text:s text:c="19"/></text:span><text:span text:style-name="T54"><text:s/></text:span><text:span text:style-name="T55"><text:s text:c="4"/>電 話：</text:span><text:span text:style-name="T56"><text:s/></text:span><text:span text:style-name="T57"><text:s text:c="14"/></text:span><text:span text:style-name="T58"><text:s text:c="2"/></text:span><text:span text:style-name="T59"><text:s text:c="2"/></text:span></text:p>
      <text:p text:style-name="P60">中華民國<text:s text:c="2"/>年<text:s text:c="2"/>月<text:s text:c="2"/>日</text:p>
      <text:p text:style-name="內文"/>
      <text:p text:style-name="內文">-------------------------------------------------------------------------------------------------------------------------</text:p>
      <text:p text:style-name="P61"><text:span text:style-name="T62">東吳大學</text:span><text:span text:style-name="T63">商學院</text:span><text:span text:style-name="T64">學生</text:span><text:span text:style-name="T65">放棄申請交換</text:span><text:span text:style-name="T66">研習</text:span><text:span text:style-name="T67">聲明書</text:span></text:p>
      <text:p text:style-name="P68"><text:span text:style-name="T69"><text:s text:c="4"/></text:span><text:span text:style-name="T70">學生</text:span><text:span text:style-name="T71"><text:s/></text:span><text:span text:style-name="T72"><text:s text:c="14"/></text:span><text:span text:style-name="T73">係</text:span><text:span text:style-name="T74"><text:s text:c="10"/></text:span><text:span text:style-name="T75">學系</text:span><text:span text:style-name="T76"><text:s text:c="5"/></text:span><text:span text:style-name="T77">士班</text:span><text:span text:style-name="T78"><text:s text:c="4"/></text:span><text:span text:style-name="T79">年級</text:span><text:span text:style-name="T80">(</text:span><text:span text:style-name="T81">以下簡稱為「學生」</text:span><text:span text:style-name="T82">)</text:span><text:span text:style-name="T83">，</text:span><text:span text:style-name="T84">因下述原因：</text:span></text:p>
      <text:p text:style-name="P85"><text:span text:style-name="T86"><text:s text:c="63"/></text:span><text:span text:style-name="T87">，</text:span></text:p>
      <text:p text:style-name="P88"><text:span text:style-name="T89">放棄申請交換研習，</text:span><text:span text:style-name="T90">特立此聲明書為證。</text:span></text:p>
      <text:p text:style-name="P91"/>
      <text:p text:style-name="P92">此 <text:s/>致</text:p>
      <text:p text:style-name="P93"><text:span text:style-name="T94">學生本人</text:span><text:span text:style-name="T95"><text:s text:c="2"/></text:span><text:span text:style-name="T96">收執</text:span></text:p>
      <text:p text:style-name="P97"/>
      <text:p text:style-name="P98"><text:span text:style-name="T99">立聲明書人：</text:span><text:span text:style-name="T100">　　　　　　　　　</text:span><text:span text:style-name="T101"><text:s/></text:span><text:span text:style-name="T102">（簽章）</text:span></text:p>
      <text:p text:style-name="P103"><text:span text:style-name="T104">身分證字號：</text:span><text:span text:style-name="T105"><text:s text:c="19"/></text:span><text:span text:style-name="T106"><text:s/></text:span><text:span text:style-name="T107"><text:s text:c="4"/>電 話：</text:span><text:span text:style-name="T108"><text:s/></text:span><text:span text:style-name="T109"><text:s text:c="14"/></text:span><text:span text:style-name="T110"><text:s text:c="2"/></text:span><text:span text:style-name="T111"><text:s text:c="2"/></text:span></text:p>
      <text:p text:style-name="P112"><text:span text:style-name="T113">中華民國</text:span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交換學生棄權聲明書</dc:title>
    <dc:description/>
    <dc:subject/>
    <meta:initial-creator>User</meta:initial-creator>
    <dc:creator>user</dc:creator>
    <meta:creation-date>2020-12-08T07:02:00Z</meta:creation-date>
    <dc:date>2020-12-08T07:02:00Z</dc:date>
    <meta:print-date>2011-03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