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277in"/>
    </style:style>
    <style:style style:name="TableColumn5" style:family="table-column">
      <style:table-column-properties style:column-width="4.6243in"/>
    </style:style>
    <style:style style:name="Table3" style:family="table">
      <style:table-properties style:width="5.7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833in" fo:margin-bottom="0.0833in" fo:text-indent="2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200%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font-size-complex="12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東吳大學商學院提案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案　　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附　　件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說　　明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聯 絡 人</text:p>
          </table:table-cell>
          <table:table-cell table:style-name="TableCell40">
            <text:p text:style-name="P41">分機：</text:p>
          </table:table-cell>
        </table:table-row>
      </table:table>
      <text:p text:style-name="P42"/>
      <text:p text:style-name="P43"><text:span text:style-name="T44">主管簽名：</text:span><text:span text:style-name="T45">_____________________</text:span><text:span text:style-name="T46">（簽名）</text:span><text:span text:style-name="T47">______________</text:span><text:span text:style-name="T48">（日期）</text:span></text:p>
      <text:p text:style-name="P49"><text:span text:style-name="T50">備註</text:span><text:span text:style-name="T51">：</text:span></text:p>
      <text:p text:style-name="P52">一、各學系若遇到跨單位無法協調之院/系務相關事宜，可隨時填寫本提案單，院收到提案單後將逕行瞭解問題癥結，並協助各學系儘速解決問題，以利院/系務的順利運作與改善。</text:p>
      <text:p text:style-name="P53">二、若問題牽涉層面廣泛，院長無法即時協調解決時，本院將提案至每週一舉行之業務會報或相關會議中討論。</text:p>
      <text:p text:style-name="P54">三、主管簽核提案單及附件內容電子檔請以Ａ4橫書製作，紙本提案併同電子檔經學系主任簽核後擲送本院。</text:p>
      <text:p text:style-name="P55"><text:span text:style-name="T56">四、業務承辦人：</text:span><text:span text:style-name="T57">單玉華秘書</text:span><text:span text:style-name="T58"><text:s/></text:span><text:span text:style-name="T59"><text:s/></text:span><text:span text:style-name="T60">分機：</text:span><text:span text:style-name="T61">2541</text:span><text:span text:style-name="T62"><text:s text:c="2"/>E-MAIL：</text:span><text:span text:style-name="T63">sanhwa</text:span><text:span text:style-name="T64">@s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0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　　學年度第　學期第　次(　月　日)業務會報提案單</dc:title>
    <dc:description/>
    <dc:subject/>
    <meta:initial-creator>東吳大學</meta:initial-creator>
    <dc:creator>user</dc:creator>
    <meta:creation-date>2018-07-19T03:33:00Z</meta:creation-date>
    <dc:date>2018-07-19T03:33:00Z</dc:date>
    <meta:print-date>2010-07-29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